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" style:parent-style-name="Основнойшрифтабзаца" style:family="text">
      <style:text-properties style:font-name="Liberation Serif" style:font-name-complex="Liberation Serif" fo:color="#000000"/>
    </style:style>
    <style:style style:name="P4" style:parent-style-name="ConsPlusNormal" style:family="paragraph"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/>
    </style:style>
    <style:style style:name="P11" style:parent-style-name="ConsPlusNormal" style:family="paragraph"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style:font-name-complex="Liberation Serif" fo:color="#000000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P5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P6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6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64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65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66" style:parent-style-name="ConsPlusNormal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T68" style:parent-style-name="Основнойшрифтабзаца" style:family="text">
      <style:text-properties style:font-name="Liberation Serif" style:font-name-complex="Liberation Serif" fo:color="#000000"/>
    </style:style>
    <style:style style:name="T69" style:parent-style-name="Основнойшрифтабзаца" style:family="text">
      <style:text-properties style:font-name="Liberation Serif" style:font-name-complex="Liberation Serif" fo:color="#000000"/>
    </style:style>
    <style:style style:name="T70" style:parent-style-name="Основнойшрифтабзаца" style:family="text">
      <style:text-properties style:font-name="Liberation Serif" style:font-name-complex="Liberation Serif" fo:color="#000000"/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P72" style:parent-style-name="ConsPlusNormal" style:family="paragraph">
      <style:paragraph-properties fo:text-align="justify" fo:text-indent="0.375in"/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T74" style:parent-style-name="Основнойшрифтабзаца" style:family="text">
      <style:text-properties style:font-name="Liberation Serif" style:font-name-complex="Liberation Serif" fo:color="#000000"/>
    </style:style>
    <style:style style:name="T75" style:parent-style-name="Основнойшрифтабзаца" style:family="text">
      <style:text-properties style:font-name="Liberation Serif" style:font-name-complex="Liberation Serif" fo:color="#000000"/>
    </style:style>
    <style:style style:name="T76" style:parent-style-name="Основнойшрифтабзаца" style:family="text">
      <style:text-properties style:font-name="Liberation Serif" style:font-name-complex="Liberation Serif" fo:color="#000000"/>
    </style:style>
    <style:style style:name="T77" style:parent-style-name="Основнойшрифтабзаца" style:family="text">
      <style:text-properties style:font-name="Liberation Serif" style:font-name-complex="Liberation Serif" fo:color="#000000"/>
    </style:style>
    <style:style style:name="T78" style:parent-style-name="Основнойшрифтабзаца" style:family="text">
      <style:text-properties style:font-name="Liberation Serif" style:font-name-complex="Liberation Serif" fo:color="#000000"/>
    </style:style>
    <style:style style:name="T79" style:parent-style-name="Основнойшрифтабзаца" style:family="text">
      <style:text-properties style:font-name="Liberation Serif" style:font-name-complex="Liberation Serif" fo:color="#000000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T81" style:parent-style-name="Основнойшрифтабзаца" style:family="text">
      <style:text-properties style:font-name="Liberation Serif" style:font-name-complex="Liberation Serif" fo:color="#000000"/>
    </style:style>
    <style:style style:name="T82" style:parent-style-name="Основнойшрифтабзаца" style:family="text">
      <style:text-properties style:font-name="Liberation Serif" style:font-name-complex="Liberation Serif" fo:color="#000000"/>
    </style:style>
    <style:style style:name="T83" style:parent-style-name="Основнойшрифтабзаца" style:family="text">
      <style:text-properties style:font-name="Liberation Serif" style:font-name-complex="Liberation Serif" fo:color="#000000"/>
    </style:style>
    <style:style style:name="P84" style:parent-style-name="ConsPlusNormal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style:font-name="Liberation Serif" style:font-name-complex="Liberation Serif" fo:color="#000000"/>
    </style:style>
    <style:style style:name="T86" style:parent-style-name="Основнойшрифтабзаца" style:family="text">
      <style:text-properties style:font-name="Liberation Serif" style:font-name-complex="Liberation Serif" fo:color="#000000"/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P88" style:parent-style-name="ConsPlusNormal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Liberation Serif" style:font-name-complex="Liberation Serif" fo:color="#000000"/>
    </style:style>
    <style:style style:name="T90" style:parent-style-name="Основнойшрифтабзаца" style:family="text">
      <style:text-properties style:font-name="Liberation Serif" style:font-name-complex="Liberation Serif" fo:color="#000000"/>
    </style:style>
    <style:style style:name="T91" style:parent-style-name="Основнойшрифтабзаца" style:family="text">
      <style:text-properties style:font-name="Liberation Serif" style:font-name-complex="Liberation Serif" fo:color="#000000"/>
    </style:style>
    <style:style style:name="T92" style:parent-style-name="Основнойшрифтабзаца" style:family="text">
      <style:text-properties style:font-name="Liberation Serif" style:font-name-complex="Liberation Serif" fo:color="#000000"/>
    </style:style>
    <style:style style:name="T93" style:parent-style-name="Основнойшрифтабзаца" style:family="text">
      <style:text-properties style:font-name="Liberation Serif" style:font-name-complex="Liberation Serif" fo:color="#000000"/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T95" style:parent-style-name="Основнойшрифтабзаца" style:family="text">
      <style:text-properties style:font-name="Liberation Serif" style:font-name-complex="Liberation Serif" fo:color="#000000"/>
    </style:style>
    <style:style style:name="T96" style:parent-style-name="Основнойшрифтабзаца" style:family="text">
      <style:text-properties style:font-name="Liberation Serif" style:font-name-complex="Liberation Serif" fo:color="#000000"/>
    </style:style>
    <style:style style:name="P97" style:parent-style-name="ConsPlusNormal" style:family="paragraph">
      <style:paragraph-properties fo:text-align="justify" fo:text-indent="0.375in"/>
    </style:style>
    <style:style style:name="T98" style:parent-style-name="Основнойшрифтабзаца" style:family="text">
      <style:text-properties style:font-name="Liberation Serif" style:font-name-complex="Liberation Serif" fo:color="#000000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T103" style:parent-style-name="Основнойшрифтабзаца" style:family="text">
      <style:text-properties style:font-name="Liberation Serif" style:font-name-complex="Liberation Serif" fo:color="#000000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P105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106" style:parent-style-name="ConsPlusNormal" style:family="paragraph">
      <style:text-properties style:font-name="Liberation Serif" style:font-name-complex="Liberation Serif" fo:color="#000000"/>
    </style:style>
    <style:style style:name="P10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0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09" style:parent-style-name="ConsPlusNormal" style:family="paragraph">
      <style:text-properties style:font-name="Liberation Serif" style:font-name-complex="Liberation Serif" fo:color="#000000"/>
    </style:style>
    <style:style style:name="P110" style:parent-style-name="ConsPlusNormal" style:family="paragraph">
      <style:text-properties style:font-name="Liberation Serif" style:font-name-complex="Liberation Serif" fo:color="#000000"/>
    </style:style>
    <style:style style:name="P111" style:parent-style-name="ConsPlusNormal" style:family="paragraph">
      <style:text-properties style:font-name="Liberation Serif" style:font-name-complex="Liberation Serif" fo:color="#000000"/>
    </style:style>
    <style:style style:name="P112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span text:style-name="T2">Вопрос:</text:span><text:span text:style-name="T3"><text:s/>О закупках отдельными видами юрлиц, участниками которых являются только субъекты МСП, и защите нарушенных прав и законных интересов участника закупки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26 января 2022 г. N 24-07-07/4836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я от 27 декабря 2021 г. по вопросам применения положений<text:s/></text:span><text:a xlink:href="consultantplus://offline/ref=BEF6B357938DE8671EB25D14A9C9B0EE6399CA965518B3F0ADC90EB829B1BCCC2FFFEBEF942FD206999C8B307ASD50H" office:target-frame-name="_top" xlink:show="replace"><text:span text:style-name="T14">постановления</text:span></text:a><text:span text:style-name="T15"><text:s/>Правительства Российской Федерации от 11 декабря 2014 г. N 1352 "Об особенностях участия субъектов малого и среднего предпринимательства в закупках товаров, работ, услуг отдельными видами юридических лиц" (далее соответственно - Постановление N 1352, субъекты МСП), сообщает следующее.</text:span></text:p>
      <text:p text:style-name="P16"><text:span text:style-name="T17">В соответствии с<text:s/></text:span><text:a xlink:href="consultantplus://offline/ref=BEF6B357938DE8671EB25D14A9C9B0EE6490CA935D1FB3F0ADC90EB829B1BCCC3DFFB3E39629C9069589DD613C86883D808F6B1B9C7495FCS058H" office:target-frame-name="_top" xlink:show="replace"><text:span text:style-name="T18">пунктами 11.8</text:span></text:a><text:span text:style-name="T19"><text:s/>и<text:s/></text:span><text:a xlink:href="consultantplus://offline/ref=BEF6B357938DE8671EB25D14A9C9B0EE6490CA935D1FB3F0ADC90EB829B1BCCC3DFFB3E39629C9059B89DD613C86883D808F6B1B9C7495FCS058H" office:target-frame-name="_top" xlink:show="replace"><text:span text:style-name="T20">12.5</text:span></text:a><text:span text:style-name="T21"><text:s/>Регламента Министерства финансов Российской Федерации, утвержденного приказом Минфина Росс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2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3">Вместе с тем Департамент считает возможным сообщить следующее.</text:p>
      <text:p text:style-name="P24"><text:span text:style-name="T25">В соответствии с<text:s/></text:span><text:a xlink:href="consultantplus://offline/ref=BEF6B357938DE8671EB25D14A9C9B0EE6398C390551DB3F0ADC90EB829B1BCCC3DFFB3E7972FC752CDC6DC3D7AD59B3F838F691E80S755H" office:target-frame-name="_top" xlink:show="replace"><text:span text:style-name="T26">частью 2 статьи 2</text:span></text:a><text:span text:style-name="T27"><text:s/>Федерального закона от 18 июля 2011 г. N 223-ФЗ (далее - Закон N 223-ФЗ) положение о закупке должно содержать требования к закупке, в том числе порядок определения и обоснования начальной (максимальной) цены договора, цены договора, заключаемого с единственным поставщиком (исполнителем, подрядчиком), включая порядок определения формулы цены, устанавливающей правила расчета сумм, подлежащих уплате заказчиком поставщику (исполнителю, подрядчику) в ходе исполнения договора, определения и обоснования цены единицы товара, работы, услуги, определения максимального значения цены договора, порядок подготовки и осуществления закупок способами, указанными в<text:s/></text:span><text:a xlink:href="consultantplus://offline/ref=BEF6B357938DE8671EB25D14A9C9B0EE6398C390551DB3F0ADC90EB829B1BCCC3DFFB3E39F2BC752CDC6DC3D7AD59B3F838F691E80S755H" office:target-frame-name="_top" xlink:show="replace"><text:span text:style-name="T28">частях 3.1</text:span></text:a><text:span text:style-name="T29"><text:s/>и<text:s/></text:span><text:a xlink:href="consultantplus://offline/ref=BEF6B357938DE8671EB25D14A9C9B0EE6398C390551DB3F0ADC90EB829B1BCCC3DFFB3E39F2CC752CDC6DC3D7AD59B3F838F691E80S755H" office:target-frame-name="_top" xlink:show="replace"><text:span text:style-name="T30">3.2 статьи 3</text:span></text:a><text:span text:style-name="T31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32"><text:span text:style-name="T33">В реализацию<text:s/></text:span><text:a xlink:href="consultantplus://offline/ref=BEF6B357938DE8671EB25D14A9C9B0EE6398C390551DB3F0ADC90EB829B1BCCC3DFFB3E0962EC752CDC6DC3D7AD59B3F838F691E80S755H" office:target-frame-name="_top" xlink:show="replace"><text:span text:style-name="T34">пункта 2 части 8 статьи 3</text:span></text:a><text:span text:style-name="T35"><text:s/>Закона N 223-ФЗ принято Постановление N 1352, которым утверждено<text:s/></text:span><text:a xlink:href="consultantplus://offline/ref=BEF6B357938DE8671EB25D14A9C9B0EE6399CA965518B3F0ADC90EB829B1BCCC3DFFB3E39629CC079F89DD613C86883D808F6B1B9C7495FCS058H" office:target-frame-name="_top" xlink:show="replace"><text:span text:style-name="T36">Положение</text:span></text:a><text:span text:style-name="T37"><text:s/>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- Положение).</text:span></text:p>
      <text:p text:style-name="P38"><text:a xlink:href="consultantplus://offline/ref=BEF6B357938DE8671EB25D14A9C9B0EE6399CA965518B3F0ADC90EB829B1BCCC3DFFB3E39629CC049C89DD613C86883D808F6B1B9C7495FCS058H" office:target-frame-name="_top" xlink:show="replace"><text:span text:style-name="T39">Подпунктом "б" пункта 4</text:span></text:a><text:span text:style-name="T40"><text:s/>Положения установлено, что закупки у субъектов МСП осуществляются путем проведения предусмотренных положением о закупке, утвержденным заказчиком в соответствии с<text:s/></text:span><text:a xlink:href="consultantplus://offline/ref=BEF6B357938DE8671EB25D14A9C9B0EE6398C390551DB3F0ADC90EB829B1BCCC3DFFB3E39629CC049A89DD613C86883D808F6B1B9C7495FCS058H" office:target-frame-name="_top" xlink:show="replace"><text:span text:style-name="T41">Законом</text:span></text:a><text:span text:style-name="T42"><text:s/>N 223-ФЗ, торгов, иных способов закупки, участниками которых являются только субъекты МСП.</text:span></text:p>
      <text:p text:style-name="P43"><text:span text:style-name="T44">При этом<text:s/></text:span><text:a xlink:href="consultantplus://offline/ref=BEF6B357938DE8671EB25D14A9C9B0EE6490CE975C1EB3F0ADC90EB829B1BCCC3DFFB3E39629CC069989DD613C86883D808F6B1B9C7495FCS058H" office:target-frame-name="_top" xlink:show="replace"><text:span text:style-name="T45">постановлением</text:span></text:a><text:span text:style-name="T46"><text:s/>Правительства Российской Федерации от 16 декабря 2021 г. N 2323 "О внесении изменения в Положение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, утвержденное постановлением Правительства Российской Федерации от 11 декабря 2014 г. N 1352" (далее - Постановление N 2323) внесены изменения в<text:s/></text:span><text:a xlink:href="consultantplus://offline/ref=BEF6B357938DE8671EB25D14A9C9B0EE6490CE9F5D1EB3F0ADC90EB829B1BCCC3DFFB3E0922DC752CDC6DC3D7AD59B3F838F691E80S755H" office:target-frame-name="_top" xlink:show="replace"><text:span text:style-name="T47">Положение</text:span></text:a><text:span text:style-name="T48">, вступающие в силу с 1 июля 2022 г.</text:span></text:p>
      <text:p text:style-name="P49"><text:span text:style-name="T50">Так, согласно<text:s/></text:span><text:a xlink:href="consultantplus://offline/ref=BEF6B357938DE8671EB25D14A9C9B0EE6490CE9F5D1EB3F0ADC90EB829B1BCCC3DFFB3E0922DC752CDC6DC3D7AD59B3F838F691E80S755H" office:target-frame-name="_top" xlink:show="replace"><text:span text:style-name="T51">пункту 20.1</text:span></text:a><text:span text:style-name="T52"><text:s/>Положения (в редакции Постановления N 2323) для осуществления закупок, предусмотренных<text:s/></text:span><text:a xlink:href="consultantplus://offline/ref=BEF6B357938DE8671EB25D14A9C9B0EE6490CE9F5D1EB3F0ADC90EB829B1BCCC3DFFB3E39629CC049C89DD613C86883D808F6B1B9C7495FCS058H" office:target-frame-name="_top" xlink:show="replace"><text:span text:style-name="T53">подпунктом "б" пункта 4</text:span></text:a><text:span text:style-name="T54"><text:s/>Положения, заказчик вправе установить в положении о закупке способ неконкурентной закупки, порядок проведения которого предусмотрен указанным<text:s/></text:span><text:a xlink:href="consultantplus://offline/ref=BEF6B357938DE8671EB25D14A9C9B0EE6490CE9F5D1EB3F0ADC90EB829B1BCCC3DFFB3E0922DC752CDC6DC3D7AD59B3F838F691E80S755H" office:target-frame-name="_top" xlink:show="replace"><text:span text:style-name="T55">пунктом</text:span></text:a><text:span text:style-name="T56"><text:s/>Положения.</text:span></text:p>
      <text:p text:style-name="P57">Указанный порядок предусматривает в том числе следующее:</text:p>
      <text:soft-page-break/>
      <text:p text:style-name="P58"><text:span text:style-name="T59">размещение участником закупки из числа субъектов МСП на электронной площадке, предусмотренной<text:s/></text:span><text:a xlink:href="consultantplus://offline/ref=BEF6B357938DE8671EB25D14A9C9B0EE6398C390551DB3F0ADC90EB829B1BCCC3DFFB3E39629CD0F9B89DD613C86883D808F6B1B9C7495FCS058H" office:target-frame-name="_top" xlink:show="replace"><text:span text:style-name="T60">частью 10 статьи 3.4</text:span></text:a><text:span text:style-name="T61"><text:s/>Закона N 223-ФЗ (далее - электронная площадка), предварительного предложения о поставке товара, выполнении работы, оказании услуги;</text:span></text:p>
      <text:p text:style-name="P62">размещение заказчиком на электронной площадке информации о закупаемом товаре, работе, услуге, требований к таким товару, работе, услуге, участнику закупки из числа субъектов МСП;</text:p>
      <text:p text:style-name="P63">определение оператором электронной площадки из состава предварительных предложений, соответствующих требованиям заказчика, предложений о поставке товара, выполнении работы, оказании услуги участников закупки из числа субъектов МСП;</text:p>
      <text:p text:style-name="P64">определение согласно критериям оценки, утвержденным в положении о закупке, заказчиком участника (участников) закупки из числа субъектов МСП, с которым (которыми) заключается договор (договоры), из участников закупки, определенных оператором электронной площадки.</text:p>
      <text:p text:style-name="P65">При этом цена договора, заключенного с применением указанного способа закупки, не должна превышать 20 миллионов рублей.</text:p>
      <text:p text:style-name="P66"><text:span text:style-name="T67">Таким образом,<text:s/></text:span><text:a xlink:href="consultantplus://offline/ref=BEF6B357938DE8671EB25D14A9C9B0EE6490CE975C1EB3F0ADC90EB829B1BCCC3DFFB3E39629CC069989DD613C86883D808F6B1B9C7495FCS058H" office:target-frame-name="_top" xlink:show="replace"><text:span text:style-name="T68">Постановлением</text:span></text:a><text:span text:style-name="T69"><text:s/>N 2323 предоставлено право заказчику для осуществления закупок, участниками которых являются только субъекты МСП, самостоятельно, с учетом имеющейся потребности и специфики осуществляемой заказчиком хозяйственной деятельности, установить в положении о закупке способ неконкурентной закупки, порядок проведения которого должен учитывать требования<text:s/></text:span><text:a xlink:href="consultantplus://offline/ref=BEF6B357938DE8671EB25D14A9C9B0EE6490CE9F5D1EB3F0ADC90EB829B1BCCC3DFFB3E0922DC752CDC6DC3D7AD59B3F838F691E80S755H" office:target-frame-name="_top" xlink:show="replace"><text:span text:style-name="T70">пункта 20.1</text:span></text:a><text:span text:style-name="T71"><text:s/>Положения (в редакции Постановления N 2323).</text:span></text:p>
      <text:p text:style-name="P72"><text:span text:style-name="T73">Также Департамент сообщает, что порядок размещения информации о закупке в единой информационной системе в сфере закупок, формирование плана закупки товаров, работ, услуг, включение информации и документов в реестр договоров, заключенных заказчиками по результатам закупки, формирование годового отчета о закупке товаров, работ, услуг у субъектов МСП регулируются соответственно положениями<text:s/></text:span><text:a xlink:href="consultantplus://offline/ref=BEF6B357938DE8671EB25D14A9C9B0EE6398C390551DB3F0ADC90EB829B1BCCC2FFFEBEF942FD206999C8B307ASD50H" office:target-frame-name="_top" xlink:show="replace"><text:span text:style-name="T74">Закона</text:span></text:a><text:span text:style-name="T75"><text:s/>N 223-ФЗ, постановлений Правительства Российской Федерации от 10 сентября 2012 г.<text:s/></text:span><text:a xlink:href="consultantplus://offline/ref=BEF6B357938DE8671EB25D14A9C9B0EE6398CC935612B3F0ADC90EB829B1BCCC2FFFEBEF942FD206999C8B307ASD50H" office:target-frame-name="_top" xlink:show="replace"><text:span text:style-name="T76">N 908</text:span></text:a><text:span text:style-name="T77"><text:s/>"Об утверждении Положения о размещении в единой информационной системе информации о закупке", от 17 сентября 2012 г.<text:s/></text:span><text:a xlink:href="consultantplus://offline/ref=BEF6B357938DE8671EB25D14A9C9B0EE6396CD9F531AB3F0ADC90EB829B1BCCC2FFFEBEF942FD206999C8B307ASD50H" office:target-frame-name="_top" xlink:show="replace"><text:span text:style-name="T78">N 932</text:span></text:a><text:span text:style-name="T79"><text:s/>"Об утверждении Правил формирования плана закупки товаров (работ, услуг) и требований к форме такого плана", от 31 октября 2014 г.<text:s/></text:span><text:a xlink:href="consultantplus://offline/ref=BEF6B357938DE8671EB25D14A9C9B0EE6396CD9F5319B3F0ADC90EB829B1BCCC2FFFEBEF942FD206999C8B307ASD50H" office:target-frame-name="_top" xlink:show="replace"><text:span text:style-name="T80">N 1132</text:span></text:a><text:span text:style-name="T81"><text:s/>"О порядке ведения реестра договоров, заключенных заказчиками по результатам закупки",<text:s/></text:span><text:a xlink:href="consultantplus://offline/ref=BEF6B357938DE8671EB25D14A9C9B0EE6399CA965518B3F0ADC90EB829B1BCCC2FFFEBEF942FD206999C8B307ASD50H" office:target-frame-name="_top" xlink:show="replace"><text:span text:style-name="T82">Постановления</text:span></text:a><text:span text:style-name="T83"><text:s/>N 1352.</text:span></text:p>
      <text:p text:style-name="P84"><text:span text:style-name="T85">Кроме того, согласно<text:s/></text:span><text:a xlink:href="consultantplus://offline/ref=BEF6B357938DE8671EB25D14A9C9B0EE6398C390551DB3F0ADC90EB829B1BCCC3DFFB3E39629CD069889DD613C86883D808F6B1B9C7495FCS058H" office:target-frame-name="_top" xlink:show="replace"><text:span text:style-name="T86">статье 7</text:span></text:a><text:span text:style-name="T87"><text:s/>Закона N 223-ФЗ за нарушение требований Закона N 223-ФЗ и иных принятых в соответствии с ним нормативных правовых актов Российской Федерации виновные лица несут ответственность в соответствии с законодательством Российской Федерации.</text:span></text:p>
      <text:p text:style-name="P88"><text:a xlink:href="consultantplus://offline/ref=BEF6B357938DE8671EB25D14A9C9B0EE6398C390551DB3F0ADC90EB829B1BCCC3DFFB3E39629CD039D89DD613C86883D808F6B1B9C7495FCS058H" office:target-frame-name="_top" xlink:show="replace"><text:span text:style-name="T89">Частью 10 статьи 3</text:span></text:a><text:span text:style-name="T90"><text:s/>Закона N 223-ФЗ установлено, что любой участник закупки вправе обжаловать в антимонопольном органе в порядке, установленном<text:s/></text:span><text:a xlink:href="consultantplus://offline/ref=BEF6B357938DE8671EB25D14A9C9B0EE6398C39E531AB3F0ADC90EB829B1BCCC3DFFB3EB9E2CC752CDC6DC3D7AD59B3F838F691E80S755H" office:target-frame-name="_top" xlink:show="replace"><text:span text:style-name="T91">статьей 18.1</text:span></text:a><text:span text:style-name="T92"><text:s/>Федерального закона от 26 июля 2006 г. N 135 "О защите конкуренции", с учетом особенностей, установленных<text:s/></text:span><text:a xlink:href="consultantplus://offline/ref=BEF6B357938DE8671EB25D14A9C9B0EE6398C390551DB3F0ADC90EB829B1BCCC3DFFB3E39629CC059E89DD613C86883D808F6B1B9C7495FCS058H" office:target-frame-name="_top" xlink:show="replace"><text:span text:style-name="T93">статьей 3</text:span></text:a><text:span text:style-name="T94"><text:s/>Закона N 223-ФЗ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 При этом<text:s/></text:span><text:a xlink:href="consultantplus://offline/ref=BEF6B357938DE8671EB25D14A9C9B0EE6398C390551DB3F0ADC90EB829B1BCCC3DFFB3E39629CD039D89DD613C86883D808F6B1B9C7495FCS058H" office:target-frame-name="_top" xlink:show="replace"><text:span text:style-name="T95">частью 10 статьи 3</text:span></text:a><text:span text:style-name="T96"><text:s/>Закона N 223-ФЗ установлен перечень случаев осуществления обжалования.</text:span></text:p>
      <text:p text:style-name="P97"><text:span text:style-name="T98">В соответствии с<text:s/></text:span><text:a xlink:href="consultantplus://offline/ref=BEF6B357938DE8671EB25D14A9C9B0EE6398C390551DB3F0ADC90EB829B1BCCC3DFFB3E0942FC752CDC6DC3D7AD59B3F838F691E80S755H" office:target-frame-name="_top" xlink:show="replace"><text:span text:style-name="T99">частью 9 статьи 3</text:span></text:a><text:span text:style-name="T100"><text:s/>Закона N 223-ФЗ участник закупки вправе обжаловать в судебном порядке действия (бездействие) заказчика при закупке товаров, работ, услуг.</text:span></text:p>
      <text:p text:style-name="P101"><text:span text:style-name="T102">Также согласно<text:s/></text:span><text:a xlink:href="consultantplus://offline/ref=BEF6B357938DE8671EB25D14A9C9B0EE6490C891511EB3F0ADC90EB829B1BCCC3DFFB3E39729CA0497D6D8742DDE873998916E00807697SF5DH" office:target-frame-name="_top" xlink:show="replace"><text:span text:style-name="T103">статье 11</text:span></text:a><text:span text:style-name="T104"><text:s/>Гражданского кодекса Российской Федерации защиту нарушенных или оспоренных гражданских прав осуществляет суд, арбитражный суд или третейский суд в соответствии с их компетенцией.</text:span></text:p>
      <text:p text:style-name="P105">Учитывая изложенное, в случае нарушения прав и законных интересов лица вправе рассмотреть вопрос об их защите в установленном порядке.</text:p>
      <text:p text:style-name="P106"/>
      <text:p text:style-name="P107">Заместитель директора Департамента</text:p>
      <text:p text:style-name="P108">Д.А.ГОТОВЦЕВ</text:p>
      <text:p text:style-name="P109">26.01.2022</text:p>
      <text:p text:style-name="P110"/>
      <text:p text:style-name="P111"/>
      <text:p text:style-name="P11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57:00Z</meta:creation-date>
    <dc:date>2023-05-26T07:58:00Z</dc:date>
    <meta:template xlink:href="Normal" xlink:type="simple"/>
    <meta:editing-cycles>1</meta:editing-cycles>
    <meta:editing-duration>PT60S</meta:editing-duration>
    <meta:document-statistic meta:page-count="2" meta:paragraph-count="25" meta:word-count="1891" meta:character-count="12648" meta:row-count="89" meta:non-whitespace-character-count="10782"/>
  </office:meta>
</office:document-meta>
</file>